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size="12pt" style:font-size-asian="12pt" style:font-size-complex="12pt" style:language-asian="zh" style:country-asian="CN"/>
    </style:style>
    <style:style style:name="T5" style:parent-style-name="Hiperłącze" style:family="text">
      <style:text-properties style:use-window-font-color="true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T9" style:parent-style-name="Domyślnaczcionkaakapitu" style:family="text">
      <style:text-properties fo:color="#FF0000"/>
    </style:style>
    <style:style style:name="T10" style:parent-style-name="Domyślnaczcionkaakapitu" style:family="text">
      <style:text-properties fo:color="#FF0000"/>
    </style:style>
    <style:style style:name="T11" style:parent-style-name="Domyślnaczcionkaakapitu" style:family="text">
      <style:text-properties fo:color="#FF0000"/>
    </style:style>
    <style:style style:name="P12" style:parent-style-name="Normalny" style:family="paragraph">
      <style:paragraph-properties fo:text-align="end"/>
    </style:style>
    <style:style style:name="P13" style:parent-style-name="Normalny" style:family="paragraph">
      <style:paragraph-properties fo:text-align="end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</style:style>
    <style:style style:name="TableColumn18" style:family="table-column">
      <style:table-column-properties style:column-width="1.2583in" style:use-optimal-column-width="false"/>
    </style:style>
    <style:style style:name="TableColumn19" style:family="table-column">
      <style:table-column-properties style:column-width="1.2583in" style:use-optimal-column-width="false"/>
    </style:style>
    <style:style style:name="TableColumn20" style:family="table-column">
      <style:table-column-properties style:column-width="1.2583in" style:use-optimal-column-width="false"/>
    </style:style>
    <style:style style:name="TableColumn21" style:family="table-column">
      <style:table-column-properties style:column-width="1.259in" style:use-optimal-column-width="false"/>
    </style:style>
    <style:style style:name="TableColumn22" style:family="table-column">
      <style:table-column-properties style:column-width="1.259in" style:use-optimal-column-width="false"/>
    </style:style>
    <style:style style:name="Table17" style:family="table">
      <style:table-properties style:width="6.2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end"/>
    </style:style>
    <style:style style:name="P37" style:parent-style-name="Normalny" style:family="paragraph">
      <style:paragraph-properties fo:text-align="end"/>
    </style:style>
    <style:style style:name="P38" style:parent-style-name="Normalny" style:family="paragraph">
      <style:paragraph-properties fo:text-align="end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P54" style:parent-style-name="Normalny" style:family="paragraph">
      <style:paragraph-properties fo:text-align="end"/>
    </style:style>
    <style:style style:name="P55" style:parent-style-name="Normalny" style:family="paragraph">
      <style:paragraph-properties fo:text-align="end"/>
    </style:style>
    <style:style style:name="P56" style:parent-style-name="Normalny" style:family="paragraph">
      <style:paragraph-properties fo:text-align="end"/>
    </style:style>
    <style:style style:name="P57" style:parent-style-name="Normalny" style:family="paragraph">
      <style:paragraph-properties fo:text-align="end"/>
    </style:style>
    <style:style style:name="P58" style:parent-style-name="Normalny" style:family="paragraph">
      <style:paragraph-properties fo:text-align="end"/>
    </style:style>
    <style:style style:name="P59" style:parent-style-name="Normalny" style:family="paragraph">
      <style:paragraph-properties fo:text-align="end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text-align="end"/>
    </style:style>
  </office:automatic-styles>
  <office:body>
    <office:text text:use-soft-page-breaks="true">
      <text:p text:style-name="P1">Regulamin Plebiscytu "Nagroda muzyczna Polskiego Radia Rzeszów Werbel 2023"</text:p>
      <text:p text:style-name="P2"/>
      <text:p text:style-name="P3"/>
      <text:p text:style-name="Normalny">I. Część ogólna</text:p>
      <text:p text:style-name="Normalny">1. Organizatorem Plebiscytu jest:</text:p>
      <text:p text:style-name="P4">„Polskie Radio Rzeszów” -Rozgłośnia Regionalna w<text:s/>Rzeszowie Spółka Akcyjna<text:line-break/>z siedzibą w Rzeszowie, 35-032 Rzeszów ul. Zamkowa 3 ,</text:p>
      <text:p text:style-name="Normalny"><text:s/>2. W Plebiscycie mogą brać udział autorskie nagrania muzyczne (tekst i muzyka autorska) bez względu na gatunek muzyki na nich zawarty (na nośniku CD).</text:p>
      <text:p text:style-name="Normalny">3. W Plebiscycie biorą udział nagrania muzyczne wykonawców z terenu województwa Podkarpackiego <text:s/>wydane zarówno w oficjalnym obiegu jak i w sposób własny w okresie od 01.01.2023 - 31.12.2023 r.</text:p>
      <text:p text:style-name="Normalny">4. Słuchacze Polskiego Radia Rzeszów wybierają laureata „Nagrody Publiczności” oddając<text:s/>głos drogą<text:s/>SMS-ową.</text:p>
      <text:p text:style-name="Normalny">5. Termin nadsyłania materiałów muzycznych mija 03 stycznia 2024 r. Płyty CD można dostarczać</text:p>
      <text:p text:style-name="Normalny">osobiście do siedziby Polskiego Radia Rzeszów, ul. Zamkowa 3 (Redakcja muzyczna) lub</text:p>
      <text:p text:style-name="Normalny">przesłać pocztą z dopiskiem "WERBEL 2023" z podpisanym i<text:s/>wypełnionym regulaminem. Regulamin dostępny będzie na stronie internetowej organizatora<text:s/><text:a xlink:href="http://www.radio.rzeszow.pl/" office:target-frame-name="_top" xlink:show="replace"><text:span text:style-name="T5">www.radio.rzeszow.pl</text:span></text:a><text:s text:c="4"/>Przesłanie podpisanego regulaminu <text:s/>oznacza <text:s/>akceptację <text:s/>treści regulaminu.</text:p>
      <text:p text:style-name="Normalny">6. W Konkursie nie mogą brać udziału pracownicy i współpracownicy Organizatora, członkowie</text:p>
      <text:p text:style-name="Normalny">ich rodzin oraz osoby pozostające z nimi we wspólnym pożyciu.</text:p>
      <text:p text:style-name="Normalny">II. Zasady Plebiscytu</text:p>
      <text:p text:style-name="Normalny">1. Na podstawie nadesłanych do redakcji płyt, Jury wybiera zwycięzcę Plebiscytu "Werbel -</text:p>
      <text:p text:style-name="Normalny">2023" oraz maksymalnie 10 płyt, kandydatów do Nagrody Publiczności.</text:p>
      <text:p text:style-name="Normalny">2. Kandydatami do statuetki "Werbel - 2023" zostają, wykonawcy, którzy w 2023 roku wydali</text:p>
      <text:p text:style-name="Normalny">płytę o czasie min. 30 minut z własnym materiałem muzycznym (Jury zastrzega sobie prawo do dopuszczenia płyty<text:s/>o mniejszym czasie niż 30 minut) <text:s/>.</text:p>
      <text:p text:style-name="Normalny">3. Kandydatami do Nagrody Publiczności zostają wykonawcy, którzy w 2023 roku wydali płytę o</text:p>
      <text:p text:style-name="Normalny">czasie min. 30 minut z własnym materiałem muzycznym. Warunkiem przystąpienia do</text:p>
      <text:p text:style-name="Normalny">konkursu "Nagroda Publiczności"<text:s/>jest przedstawienie płyty w trybie ust. I.</text:p>
      <text:p text:style-name="Normalny">4. Każdemu kandydatowi "Nagrody Publiczności" przypisany zostaje numer, którym trzeba</text:p>
      <text:p text:style-name="Normalny">będzie posługiwać się przy głosowaniu SMS-owym.</text:p>
      <text:p text:style-name="Normalny">5. Nominacje zostaną ogłoszone na antenie Polskiego Radia Rzeszów w dn. 12.01.2024 r. w</text:p>
      <text:p text:style-name="Normalny">paśmie programowym 12.00 - 15.00 oraz na www.radio.rzeszow.pl</text:p>
      <text:p text:style-name="Normalny">6. Finał Plebiscytu odbędzie się 18.02.2024 r.</text:p>
      <text:soft-page-break/>
      <text:p text:style-name="Normalny">7. Głosowanie SMS-owe na Nagrodę Publiczności trwa od 12.01.2024 r. godz. 15.00 do</text:p>
      <text:p text:style-name="Normalny">11.02.2024r. do godz. 23.59.</text:p>
      <text:p text:style-name="Normalny">8. Przebieg głosowania SMS-owego będzie w czasie rzeczywistym publikowany na</text:p>
      <text:p text:style-name="Normalny">stronie www.radio.rzeszow.pl</text:p>
      <text:p text:style-name="Normalny">9. Aby wziąć udział w głosowaniu należy za pośrednictwem wiadomości SMS wskazać kandydata</text:p>
      <text:p text:style-name="Normalny">do Nagrody Publiczności. W jednym SMS-ie można oddać głos tylko na jednego wykonawcę,</text:p>
      <text:p text:style-name="Normalny">w przeciwnym wypadku SMS zostanie rozpoznany jako nieważny.</text:p>
      <text:p text:style-name="Normalny">10. Każdy głosujący w Plebiscycie może wysłać z jednego numeru jeden SMS podczas trwania Plebiscytu.</text:p>
      <text:p text:style-name="Normalny">11. Głosowanie za pomocą SMS jest dostępne dla abonentów wszystkich sieci. Odbywa się ono</text:p>
      <text:p text:style-name="Normalny">poprzez wysłanie na wskazany numer wiadomości SMS (opłata 1 zł/1,23 zł VAT).</text:p>
      <text:p text:style-name="Normalny">12. Nominacje oraz statuetkę "Werbel - 2023" przyznaje Jury w składzie:</text:p>
      <text:list text:style-name="LFO1" text:continue-numbering="true">
        <text:list-item>
          <text:p text:style-name="P6">Elżbieta Lewicka – przewodniczący</text:p>
        </text:list-item>
        <text:list-item>
          <text:p text:style-name="P7">Piotr Malec – członek</text:p>
        </text:list-item>
        <text:list-item>
          <text:p text:style-name="P8">Roman Owsiak – członek</text:p>
        </text:list-item>
      </text:list>
      <text:p text:style-name="Normalny">13. SMS-y wysłane z Internetu nie biorą działu w Plebiscycie.</text:p>
      <text:p text:style-name="Normalny">14. Zwycięzcy Plebiscytu otrzymują :</text:p>
      <text:p text:style-name="Normalny">wykonawca wybrany w głosowaniu jawnym przez Jury otrzymuje statuetkę "Werbel - 2023" oraz nagrodę w postaci 20 godzin nieodpłatnego użyczenia studia nagrań Radia Rzeszów wraz z realizatorem dźwięku w terminie do 9 miesięcy od daty ogłoszenia wyników Plebiscytu, oraz <text:s/>nagrodę pieniężną<text:s/><text:span text:style-name="T9"><text:s/></text:span>w wysokości 2 000 zł (dwa tysiące złotych netto) .</text:p>
      <text:p text:style-name="Normalny">Zwycięzcą Nagrody Publiczności zostaje wykonawca, na którego płytę oddano największą</text:p>
      <text:p text:style-name="Normalny">liczbę SMS-ów i on<text:s/>otrzyma nagrodę <text:s/>pieniężną<text:span text:style-name="T10"><text:s/></text:span>w wysokości 2 000 zł (dwa tysiące złotych netto).</text:p>
      <text:p text:style-name="Normalny">15. Postanowienia końcowe.</text:p>
      <text:p text:style-name="Normalny"><text:s/>Wszelkie reklamacje dotyczące funkcjonowania serwisu głosowania</text:p>
      <text:p text:style-name="Normalny">w Plebiscycie za pośrednictwem SMS-ów, należy przesyłać w okresie 3 dni od momentu</text:p>
      <text:p text:style-name="Normalny">zakończenia Plebiscytu na adres: Polskie Radio Rzeszów S.A. ul. Zamkowa 3.</text:p>
      <text:p text:style-name="Normalny">16. Organizator nie odpowiada za nieprawidłowe działanie serwisu SMS-owego, wynikające z</text:p>
      <text:p text:style-name="Normalny">funkcjonowania sieci komórkowych, jak również za uchybienia spowodowane</text:p>
      <text:p text:style-name="Normalny">nieprawidłowym świadczeniem usług.</text:p>
      <text:p text:style-name="Normalny">17. Zwycięzca Plebiscytu "Werbel 2023", a także zwycięzca Nagrody Publiczności zobowiązują się</text:p>
      <text:p text:style-name="Normalny">do bezpłatnego występu podczas finału 18.02.2024 r. we wskazanym przez Organizatora miejscu.</text:p>
      <text:p text:style-name="Normalny">18. Organizator zobowiąże się za wyżej opisany koncert do przeprowadzenia promocji</text:p>
      <text:p text:style-name="Normalny">zwycięskiego albumu na podstawie odrębnie sporządzonej umowy.</text:p>
      <text:soft-page-break/>
      <text:p text:style-name="Normalny">19. Uczestnicy plebiscytu wyrażają zgodę na <text:s/>nieodpłatne wykorzystanie dwóch utworów z konkursowej płyty</text:p>
      <text:p text:style-name="Normalny">w promocyjnych wydawnictwach POLSKIEGO RADIA RZESZÓW</text:p>
      <text:p text:style-name="Normalny">20. Organizator zastrzega sobie prawo do zmiany Regulaminu na każdym etapie plebiscytu.</text:p>
      <text:p text:style-name="Normalny">21. Szczegółowy sposób realizacji Konkursu określa Organizator. Kwestie nie ujęte w niniejszym</text:p>
      <text:p text:style-name="Normalny">regulaminie, a dotyczące konkursu rozstrzyga Organizator.</text:p>
      <text:p text:style-name="Normalny">22. Przystępując do Konkursu uczestnik lub uczestnicy (zespół) wyrażają zgodę na zasady</text:p>
      <text:p text:style-name="Normalny">Konkursu określone w Regulaminie.</text:p>
      <text:p text:style-name="Normalny">23. Uczestnicy Konkursu przystępując do udziału w Konkursie i podając swoje dane osobowe</text:p>
      <text:p text:style-name="Normalny">wyrażają zgodę na przetwarzanie danych osobowych przez Organizatora w zakresie</text:p>
      <text:p text:style-name="Normalny">niezbędnym do prawidłowej realizacji Konkursu.</text:p>
      <text:p text:style-name="Normalny">24. Organizator jest zobowiązany przetwarzać dane osobowe uczestników Konkursu zgodnie z</text:p>
      <text:p text:style-name="Normalny">ustawą z dnia 10 maja 2018 r. o ochronie danych osobowych (Dz.U.2018.1000 ze zmianami).</text:p>
      <text:p text:style-name="Normalny">25. 1. Administratorem Pani/Pana danych osobowych (dalej: Administrator) jest „Polskie Radio</text:p>
      <text:p text:style-name="Normalny">Rzeszów” S.A. z siedzibą w Rzeszowie, przy ul. Zamkowej 3, 35-032 Rzeszów, KRS:</text:p>
      <text:p text:style-name="Normalny">0000144370, NIP: 813-00-14-447. Z Administratorem można się kontaktować pisemnie, za</text:p>
      <text:p text:style-name="Normalny">pomocą poczty tradycyjnej na adres wskazany wyżej lub e-mailem:</text:p>
      <text:p text:style-name="Normalny">iod@radio.rzeszow.pl</text:p>
      <text:p text:style-name="Normalny">2. Pani/Pana dane osobowe są przetwarzane na podstawie art. 6 ust. 1 lit. f RODO, tj. w oparciu o niezbędność przetwarzania do celów wynikających z prawnie uzasadnionych interesów</text:p>
      <text:p text:style-name="Normalny">realizowanych przez Administratora.</text:p>
      <text:p text:style-name="Normalny">3. Pani/Pana dane osobowe są przetwarzane ręcznie oraz automatycznie w celu prowadzenia</text:p>
      <text:p text:style-name="Normalny">działalności artystycznej i gospodarczej, przez Administratora, zgodnie z przepisami prawa jak</text:p>
      <text:p text:style-name="Normalny">również w celach statystycznych.</text:p>
      <text:p text:style-name="Normalny">4.<text:s/>Przetwarzanie danych osobowych na potrzeby ww. plebiscytu<text:span text:style-name="T11"><text:s/></text:span>mieści się w zakresie przedmiotu działalności gospodarczej Administratora.</text:p>
      <text:p text:style-name="Normalny">5. W związku z przetwarzaniem Pani/Pana danych osobowych przysługuje Pani/Panu prawo</text:p>
      <text:p text:style-name="Normalny">do:</text:p>
      <text:p text:style-name="Normalny">- żądania od Administratora<text:s/>dostępu do Pani/Pana danych osobowych,</text:p>
      <text:p text:style-name="Normalny">- żądania od Administratora sprostowania Pani/Pana danych osobowych,</text:p>
      <text:p text:style-name="Normalny">- żądania od Administratora usunięcia Pani/Pana danych osobowych,</text:p>
      <text:p text:style-name="Normalny">- żądania od Administratora ograniczenia przetwarzania Pani/Pana danych osobowych,</text:p>
      <text:p text:style-name="Normalny">- wniesienia sprzeciwu wobec przetwarzania Pani/pana danych osobowych,</text:p>
      <text:p text:style-name="Normalny">- przenoszenia Pani/Pana danych osobowych,</text:p>
      <text:soft-page-break/>
      <text:p text:style-name="Normalny">- wniesienia skargi do organu nadzorczego.</text:p>
      <text:p text:style-name="Normalny">Z powyższych praw można skorzystać poprzez adresy wskazane w punkcie 1.</text:p>
      <text:p text:style-name="Normalny">26. Przystąpienie do konkursu oznacza, że uczestnik zapoznał się z niniejszą klauzulą ochrony danych osobowych.</text:p>
      <text:p text:style-name="P12"/>
      <text:p text:style-name="P13"/>
      <text:p text:style-name="P14"/>
      <text:p text:style-name="P15"/>
      <text:p text:style-name="P16"/>
      <text:p text:style-name="Normalny">Zgłoszenie: (Imię i nazwisko osoby zgłaszającej)……………………………………………………………………….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ytuł płyty</text:p>
          </table:table-cell>
          <table:table-cell table:style-name="TableCell26">
            <text:p text:style-name="P27">Autor tekstu</text:p>
          </table:table-cell>
          <table:table-cell table:style-name="TableCell28">
            <text:p text:style-name="P29">Kompozytor</text:p>
          </table:table-cell>
          <table:table-cell table:style-name="TableCell30">
            <text:p text:style-name="P31">Producent</text:p>
          </table:table-cell>
          <table:table-cell table:style-name="TableCell32">
            <text:p text:style-name="P33">Rok produkcji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zytelny podpis zgłaszającego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BARTUSIK</meta:initial-creator>
    <dc:creator>DOROTA WILK</dc:creator>
    <meta:creation-date>2023-12-01T14:22:00Z</meta:creation-date>
    <dc:date>2024-01-26T12:04:00Z</dc:date>
    <meta:print-date>2023-11-30T07:40:00Z</meta:print-date>
    <meta:template xlink:href="Regulamin%20plebiscytu%20-Werbel%202020" xlink:type="simple"/>
    <meta:editing-cycles>1</meta:editing-cycles>
    <meta:editing-duration>PT180S</meta:editing-duration>
    <meta:document-statistic meta:page-count="4" meta:paragraph-count="14" meta:word-count="1050" meta:character-count="7336" meta:row-count="52" meta:non-whitespace-character-count="6300"/>
  </office:meta>
</office:document-meta>
</file>